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Bekendmaking intrekking Verkeersbesluit van een Individuel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tot intrekking van een Individuele  Gehandicaptenparkeerplaats nabij Snipstraat 3 (3742 VT) in Baarn. Iedereen kan weer van deze parkeerplaats gebrui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829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9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9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Bekendmaking intrekking Verkeersbesluit van een Individuele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99</meta:user-defined>
    <meta:user-defined meta:name="OVERHEIDop.GmbID/DC.identifier">gmb-2015-28299</meta:user-defined>
    <meta:user-defined meta:name="OVERHEID.Gemeente/DC.creator">Baar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VT 3</meta:user-defined>
    <meta:user-defined meta:name="OVERHEIDop.woonplaats">Baarn</meta:user-defined>
    <meta:user-defined meta:name="OVERHEIDop.straatnaam">Snipstraat</meta:user-defined>
    <meta:user-defined meta:name="OVERHEID.Gemeente/OVERHEID.authority">Baarn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EPSG28992/DC.spatial">148831 468252</meta:user-defined>
    <meta:user-defined meta:name="OVERHEIDop.versieInformatie"/>
  </office:meta>
</office:document-meta>
</file>