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acob van Lennep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acob van Lenneplaan 26 te Baarn</text:span> (3743 AR)    het bouwen van een gefundeerde en gemetselde tuinmuur met kolommen, uitgevoerd in kloostermoppen (30 maart 2015)</text:p>
            <text:p text:style-name="common-al"/>
            <text:p text:style-name="common-al">Ingediende aanvragen liggen niet ter inzage.</text:p>
            <text:p text:style-name="common-al"/>
            <text:p text:style-name="last-al">Baarn 3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829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9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9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acob van Lennep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97</meta:user-defined>
    <meta:user-defined meta:name="OVERHEIDop.GmbID/DC.identifier">gmb-2015-2829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AR 26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788 469670</meta:user-defined>
    <meta:user-defined meta:name="OVERHEIDop.versieInformatie"/>
  </office:meta>
</office:document-meta>
</file>