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rior 13, 1613 DH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Prior 13, 1613 DH Grootebroek</text:p>
            <text:p text:style-name="common-al">Voor: het plaatsen van een dakkapel op de achterzijde van de woning</text:p>
            <text:p text:style-name="common-al">Datum ontvangst: 25 maart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28287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287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287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rior 13, 1613 DH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8287</meta:user-defined>
    <meta:user-defined meta:name="OVERHEIDop.GmbID/DC.identifier">gmb-2015-28287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DH 13</meta:user-defined>
    <meta:user-defined meta:name="OVERHEIDop.woonplaats">Grootebroek</meta:user-defined>
    <meta:user-defined meta:name="OVERHEIDop.straatnaam">Prior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3699 522038</meta:user-defined>
    <meta:user-defined meta:name="OVERHEIDop.versieInformatie"/>
  </office:meta>
</office:document-meta>
</file>