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4av0378-01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</text:span>
            <text:span text:style-name="nadrukvet"/>Markt in Roosendaal</text:p>
            <text:p text:style-name="common-al">
            <text:span text:style-name="nadrukvet">Omschrijving</text:span>
            <text:span text:style-name="nadrukvet"> :</text:span>
            <text:span text:style-name="nadrukvet"/>Beach Event Roosendaal d.d. 28-08-2015 t/m 30-08-2015</text:p>
            <text:p text:style-name="common-al">
            <text:span text:style-name="nadrukvet">Registratienummer</text:span>
            <text:span text:style-name="nadrukvet"> :</text:span>
            <text:span text:style-name="nadrukvet"/>2014av0378-01</text:p>
            <text:p text:style-name="common-al">
            <text:span text:style-name="nadrukvet">Publicatiedatum</text:span> : 3-4-2015</text:p>
            <text:p text:style-name="tussenkopcur">
            <text:span text:style-name="nadrukvet">Datum besluit </text:span>
            <text:span text:style-name="nadrukvet">verzonden :</text:span>
            <text:span text:style-name="nadrukvet"> 27-3-2015</text:span>
          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28286</text:span><text:line-break/><text:date style:data-style-name="dag" text:fixed="true" text:date-value="2015-04-03"/><text:line-break/><text:date style:data-style-name="jaar" text:fixed="true" text:date-value="2015-04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286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286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av0378-01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3</meta:user-defined>
    <meta:user-defined meta:name="OVERHEIDop.publicationIssue">28286</meta:user-defined>
    <meta:user-defined meta:name="OVERHEIDop.GmbID/DC.identifier">gmb-2015-28286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PA 1</meta:user-defined>
    <meta:user-defined meta:name="OVERHEIDop.woonplaats">Roosendaal</meta:user-defined>
    <meta:user-defined meta:name="OVERHEIDop.straatnaam">Markt</meta:user-defined>
    <meta:user-defined meta:name="OVERHEID.Gemeente/OVERHEID.authority">Roosendaal</meta:user-defined>
    <meta:user-defined meta:name="OVERHEIDgvop.Informatietype/DC.type">Beschikkingen | afhandeling</meta:user-defined>
    <meta:user-defined meta:name="OVERHEID.Gemeente/DCTERMS.publisher">Roosendaal</meta:user-defined>
    <meta:user-defined meta:name="xs:date/OVERHEIDop.startdatum">2015-08-28</meta:user-defined>
    <meta:user-defined meta:name="xs:date/OVERHEIDop.einddatum">2015-08-30</meta:user-defined>
    <meta:user-defined meta:name="OVERHEID.EPSG28992/DC.spatial">90409 394210</meta:user-defined>
    <meta:user-defined meta:name="OVERHEIDop.versieInformatie"/>
  </office:meta>
</office:document-meta>
</file>