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p text:style-name="common-al">
            <text:span text:style-name="nadrukvet">Lage Vuursche  (25 maart 2015):</text:span>  het houden van een loterij van 1 mei tot en met 22 augustus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828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8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8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Lage Vuursc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84</meta:user-defined>
    <meta:user-defined meta:name="OVERHEIDop.GmbID/DC.identifier">gmb-2015-28284</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C 15</meta:user-defined>
    <meta:user-defined meta:name="OVERHEIDop.woonplaats">Lage Vuursche</meta:user-defined>
    <meta:user-defined meta:name="OVERHEIDop.straatnaam">Dorps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734 465690</meta:user-defined>
    <meta:user-defined meta:name="OVERHEIDop.versieInformatie"/>
  </office:meta>
</office:document-meta>
</file>