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5WB0078 Intrekken omgevingsvergunning met beperkte milieutoe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Bameerweg 10, 4726 SN  Heerle</text:p>
            <text:p text:style-name="common-al">
            <text:span text:style-name="nadrukvet">Omschrijving</text:span>
            <text:span text:style-name="nadrukvet"> : </text:span>Gedeeltelijke intrekking omgevingsvergunning beperkte milieutoets voor de inrichting</text:p>
            <text:p text:style-name="common-al">
            <text:span text:style-name="nadrukvet">Registratienummer</text:span>
            <text:span text:style-name="nadrukvet"> : </text:span>2015WB0078</text:p>
            <text:p text:style-name="common-al">
            <text:span text:style-name="nadrukvet">Publicatiedatum</text:span> : 3-4-2015</text:p>
            <text:p text:style-name="tussenkopcur">
            <text:span text:style-name="nadrukvet">Datum besluit verzonden : 24-3-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28264</text:span><text:line-break/><text:date style:data-style-name="dag" text:fixed="true" text:date-value="2015-04-03"/><text:line-break/><text:date style:data-style-name="jaar" text:fixed="true" text:date-value="2015-04-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64</text:span><text:date style:data-style-name="nicedate" text:fixed="true" text:date-value="201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264</text:span><text:date style:data-style-name="nicedate" text:fixed="true" text:date-value="2015-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078 Intrekken omgevingsvergunning met beperkte milieutoe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3</meta:user-defined>
    <meta:user-defined meta:name="OVERHEIDop.publicationIssue">28264</meta:user-defined>
    <meta:user-defined meta:name="OVERHEIDop.GmbID/DC.identifier">gmb-2015-28264</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26SN 10</meta:user-defined>
    <meta:user-defined meta:name="OVERHEIDop.woonplaats">Heerle</meta:user-defined>
    <meta:user-defined meta:name="OVERHEIDop.straatnaam">Bameer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3453 393500</meta:user-defined>
    <meta:user-defined meta:name="OVERHEIDop.versieInformatie"/>
  </office:meta>
</office:document-meta>
</file>