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Van Hallstraat 9, 1161 CG, dakkapel en dakopbouw plaatsen, 31-03-2015, 2015-00081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5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Van Hallstraat 9, 1161 CG, dakkapel en dakopbouw plaatsen, 31-03-2015, 2015-0008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53</meta:user-defined>
    <meta:user-defined meta:name="OVERHEIDop.GmbID/DC.identifier">gmb-2015-282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G 9</meta:user-defined>
    <meta:user-defined meta:name="OVERHEIDop.woonplaats">Zwanenburg</meta:user-defined>
    <meta:user-defined meta:name="OVERHEIDop.straatnaam">Van Hal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026 487893</meta:user-defined>
    <meta:user-defined meta:name="OVERHEIDop.versieInformatie"/>
  </office:meta>
</office:document-meta>
</file>