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rgemeester van Stamplein 274 en 276, 2132 BH Hoofddorp, Blokker B.V., het intrekken van de omgevingvergunning betreffende het veranderen van de indeling van de winkelfuncties (2013-0002446), 04-02-2015, zaak 13261, op 31-03-2015 is de beslistermijn van deze aanvraag met zes weken verlengd.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 Ook tegen het verlengen van de beslistermijn staat geen bezwaar op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8252</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52</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52</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emeester van Stamplein 274 en 276, 2132 BH Hoofddorp, Blokker B.V., het intrekken van de omgevingvergunning betreffende het veranderen van de indeling van de winkelfuncties (2013-0002446), 04-02-2015, zaak 13261, op 31-03-2015 is de beslistermijn van deze aanvraag met zes weken verleng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252</meta:user-defined>
    <meta:user-defined meta:name="OVERHEIDop.GmbID/DC.identifier">gmb-2015-2825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oofddorp</meta:user-defined>
    <meta:user-defined meta:name="OVERHEIDop.straatnaam">Polder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657 479525</meta:user-defined>
    <meta:user-defined meta:name="OVERHEIDop.versieInformatie"/>
  </office:meta>
</office:document-meta>
</file>