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Park 21 deelgebied 1, aanleggen van een fietsverbinding tussen Park21 en de Spieringweg , 30-03-2015, 2015-000812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249</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9</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9</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Park 21 deelgebied 1, aanleggen van een fietsverbinding tussen Park21 en de Spieringweg , 30-03-2015, 2015-00081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249</meta:user-defined>
    <meta:user-defined meta:name="OVERHEIDop.GmbID/DC.identifier">gmb-2015-282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