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op grond van het Activiteitenbesluit, KSB Nederland B.V., Wilgenlaan 68, 1161 JN Zwanenburg, het opleggen van de verplichting tot het uitvoeren van een bodemonderzoek, besluitnummer 4890, 02-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text:p>
            <text:p text:style-name="common-al">Voor nadere informatie kunt u een e-mail sturen naar wabo@odnzkg.nl ter attentie van mevrouw A. Gars.</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24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KSB Nederland B.V., Wilgenlaan 68, 1161 JN Zwanenburg, het opleggen van de verplichting tot het uitvoeren van een bodemonderzoek, besluitnummer 4890, 02-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48</meta:user-defined>
    <meta:user-defined meta:name="OVERHEIDop.GmbID/DC.identifier">gmb-2015-282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N 68</meta:user-defined>
    <meta:user-defined meta:name="OVERHEIDop.woonplaats">Zwanenburg</meta:user-defined>
    <meta:user-defined meta:name="OVERHEIDop.straatnaam">Wilg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035 487638</meta:user-defined>
    <meta:user-defined meta:name="OVERHEIDop.versieInformatie"/>
  </office:meta>
</office:document-meta>
</file>