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Raasdorperweg 36, 1175 KW, uitbreiden woning en dakkapel plaatsen aan achterzijde, 30-03-2015, 2015-00081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24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Raasdorperweg 36, 1175 KW, uitbreiden woning en dakkapel plaatsen aan achterzijde, 30-03-2015, 2015-0008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45</meta:user-defined>
    <meta:user-defined meta:name="OVERHEIDop.GmbID/DC.identifier">gmb-2015-282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W 34</meta:user-defined>
    <meta:user-defined meta:name="OVERHEIDop.woonplaats">Lijnden</meta:user-defined>
    <meta:user-defined meta:name="OVERHEIDop.straatnaam">Raasdor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996 485229</meta:user-defined>
    <meta:user-defined meta:name="OVERHEIDop.versieInformatie"/>
  </office:meta>
</office:document-meta>
</file>