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Nieuwerkerkerstraat 8, 1175 KT, dakkapel plaatsen, 31-03-2015, 2015-00081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4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Nieuwerkerkerstraat 8, 1175 KT, dakkapel plaatsen, 31-03-2015, 2015-0008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44</meta:user-defined>
    <meta:user-defined meta:name="OVERHEIDop.GmbID/DC.identifier">gmb-2015-282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T 8</meta:user-defined>
    <meta:user-defined meta:name="OVERHEIDop.woonplaats">Lijnden</meta:user-defined>
    <meta:user-defined meta:name="OVERHEIDop.straatnaam">Nieuwerkerk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164 485166</meta:user-defined>
    <meta:user-defined meta:name="OVERHEIDop.versieInformatie"/>
  </office:meta>
</office:document-meta>
</file>