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Rembrandtlaa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Bij Rembrandtlaan 35  (3741 TA)  (20-03-2015):</text:span>  het hebben van een standplaats met een onderzoekscentrum van 16 april tot en met 31 juli 2015</text:p>
            <text:p text:style-name="common-al"/>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20 maart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824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4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4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Rembrandtlaan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40</meta:user-defined>
    <meta:user-defined meta:name="OVERHEIDop.GmbID/DC.identifier">gmb-2015-28240</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 t1</meta:user-defined>
    <meta:user-defined meta:name="OVERHEIDop.woonplaats">Baarn</meta:user-defined>
    <meta:user-defined meta:name="OVERHEIDop.straatnaam">Rembrandt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695 469742</meta:user-defined>
    <meta:user-defined meta:name="OVERHEIDop.versieInformatie"/>
  </office:meta>
</office:document-meta>
</file>