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5 Ontwerp omgevingsvergunning voor bouwen en handelen in strijd met regels ruimtelijke ordening, Noordstroeerweg 1-5, 1777 Hippolytushoef op het perceel Noordstroeërweg 1 , 1777 NG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sluit genomen door: college van burgemeester en wethouders</text:span>
            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text:span text:style-name="nadrukvet"> </text:span></text:p>
            <text:p text:style-name="common-al">
            <text:span text:style-name="nadrukvet">Plangebied: </text:span>Noordstroeërweg 1 , 1777 NG Hippolytushoef<text:span text:style-name="nadrukvet"/></text:p>
            <text:p text:style-name="common-al">
            <text:span text:style-name="nadrukvet">Doel plan: </text:span>bouwen, Noordstroeerweg 1-5, 1777 Hippolytushoef</text:p>
            <text:p text:style-name="common-al">
            <text:span text:style-name="nadrukvet">Zaaknummer:</text:span> Z-100215<text:span text:style-name="nadrukvet"/></text:p>
            <text:p text:style-name="common-al">
            <text:span text:style-name="nadrukvet"/>
          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3 april 2015 tot en met 15 mei 2015 inzien tijdens openingstijden in het gemeentekantoor in MFA De Ontmoeting, adres: De Verwachting 1, 1761 VM in Anna Paulowna. Wilt u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Noordstroeërweg 1 , 1777 NG Hippolytushoef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Pieter Rens via telefoonnummer </text:p>
            <text:p text:style-name="last-al">088 – 321 5000. U kunt hiervoor tot en met 15 mei 2015 een afspraak maken. Van de mondelinge zienswijz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28239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39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39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5 Ontwerp omgevingsvergunning voor bouwen en handelen in strijd met regels ruimtelijke ordening, Noordstroeerweg 1-5, 1777 Hippolytushoef op het perceel Noordstroeërweg 1 , 1777 NG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239</meta:user-defined>
    <meta:user-defined meta:name="OVERHEIDop.GmbID/DC.identifier">gmb-2015-28239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7NG 1</meta:user-defined>
    <meta:user-defined meta:name="OVERHEIDop.woonplaats">Hippolytushoef</meta:user-defined>
    <meta:user-defined meta:name="OVERHEIDop.straatnaam">Noordstroeër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op.externeBijlage">exb-2015-8112</meta:user-defined>
    <meta:user-defined meta:name="OVERHEIDop.externeBijlage">exb-2015-8113</meta:user-defined>
    <meta:user-defined meta:name="OVERHEIDop.externeBijlage">exb-2015-8114</meta:user-defined>
    <meta:user-defined meta:name="OVERHEIDop.externeBijlage">exb-2015-8115</meta:user-defined>
    <meta:user-defined meta:name="OVERHEID.EPSG28992/DC.spatial">127060 549244</meta:user-defined>
    <meta:user-defined meta:name="OVERHEIDop.versieInformatie"/>
  </office:meta>
</office:document-meta>
</file>