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De Egge 10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063</text:p>
            <text:p text:style-name="common-al">Verleend op 31 maart 2015</text:p>
            <text:p text:style-name="common-al">het plaatsen van een dakkapel aan de voorzijde van de woning en het vergroten van een dakkapel aan de achterzijde</text:p>
            <text:p text:style-name="common-al">Reguliere procedure voor de activiteit bouw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28234</text:span><text:line-break/><text:date style:data-style-name="dag" text:fixed="true" text:date-value="2015-04-07"/><text:line-break/><text:date style:data-style-name="jaar" text:fixed="true" text:date-value="2015-04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234</text:span><text:date style:data-style-name="nicedate" text:fixed="true" text:date-value="201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234</text:span><text:date style:data-style-name="nicedate" text:fixed="true" text:date-value="201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De Egge 10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7</meta:user-defined>
    <meta:user-defined meta:name="OVERHEIDop.publicationIssue">28234</meta:user-defined>
    <meta:user-defined meta:name="OVERHEIDop.GmbID/DC.identifier">gmb-2015-28234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58JA 10</meta:user-defined>
    <meta:user-defined meta:name="OVERHEIDop.woonplaats">Berlicum</meta:user-defined>
    <meta:user-defined meta:name="OVERHEIDop.straatnaam">De Egge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4-07</meta:user-defined>
    <meta:user-defined meta:name="xs:date/OVERHEIDop.einddatum">2015-06-01</meta:user-defined>
    <meta:user-defined meta:name="OVERHEID.EPSG28992/DC.spatial">155865 409602</meta:user-defined>
    <meta:user-defined meta:name="OVERHEIDop.versieInformatie"/>
  </office:meta>
</office:document-meta>
</file>