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op grond van het Activiteitenbesluit, Jump Skillz V.O.F., Daalmeerstraat 7, 2131 HD Hoofddorp, voor de activiteiten van deze inrichting is het Activiteitenbesluit van toepassing. Het Activiteitenbesluit geeft aan dat een vetafscheider met slibvangput aanwezig moet zijn (artikel 3.13 lid 4). Door de geringe hoeveelheid vetten die binnen de inrichting vrijkomen bij het bereiden van voedsel, kan middels de gestelde maatwerkvoorschriften van de verplichting tot de aanwezigheid van een vetafscheider worden afgeweken, besluitnummer 6450, 02-04-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de heer K. Lendvai.</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23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3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3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Jump Skillz V.O.F., Daalmeerstraat 7, 2131 HD Hoofddorp, voor de activiteiten van deze inrichting is het Activiteitenbesluit van toepassing. Het Activiteitenbesluit geeft aan dat een vetafscheider met slibvangput aanwezig moet zijn (artikel 3.13 lid 4). Door de geringe hoeveelheid vetten die binnen de inrichting vrijkomen bij het bereiden van voedsel, kan middels de gestelde maatwerkvoorschriften van de verplichting tot de aanwezigheid van een vetafscheider worden afgeweken, besluitnummer 6450, 02-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32</meta:user-defined>
    <meta:user-defined meta:name="OVERHEIDop.GmbID/DC.identifier">gmb-2015-282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C 6</meta:user-defined>
    <meta:user-defined meta:name="OVERHEIDop.woonplaats">Hoofddorp</meta:user-defined>
    <meta:user-defined meta:name="OVERHEIDop.straatnaam">Daal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18 480868</meta:user-defined>
    <meta:user-defined meta:name="OVERHEIDop.versieInformatie"/>
  </office:meta>
</office:document-meta>
</file>