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Evenementenvergunning, RRRollend Zwolle, foodtruckfestival, Grote Kerkplei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ertruida Wilhelmina Kwik </text:span>
            <text:span text:style-name="nadrukvet"/>
            <text:span text:style-name="nadrukvet"/>vraagt een evenementenvergunning voor het<text:span text:style-name="nadrukvet"/>houden van RRRollend Zwolle, Foodtruckfestival <text:span text:style-name="nadrukvet">van 24 t/m 26 juli 2015 </text:span>(eerder per abuis gepubliceerd als zijnde van 3 t/m 5 juli 2015)<text:span text:style-name="nadrukvet"/>op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het Grote Kerkplein in Zwolle</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22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Evenementenvergunning, RRRollend Zwolle, foodtruckfestival, Grote Kerk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26</meta:user-defined>
    <meta:user-defined meta:name="OVERHEIDop.GmbID/DC.identifier">gmb-2015-282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83 502875</meta:user-defined>
    <meta:user-defined meta:name="OVERHEIDop.versieInformatie"/>
  </office:meta>
</office:document-meta>
</file>