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6 maart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6-03	7944 HS Industrieweg 30 te Meppel uitbreiden van een bedrijf</text:p>
            <text:p text:style-name="common-al">26-03	7942 RJ Jaagpad 1 te Meppel plaatsen van een reclamebord</text:p>
            <text:p text:style-name="common-al">26-03	7943 KD Oosterboerweg 68 te Meppel plaatsen van een dakopbouw</text:p>
            <text:p text:style-name="common-al">23-03	Stuurboord  en Kajuit te Meppel (kavel 23, 26, 30, en 31) bouwen van vier woning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2822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2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2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225</meta:user-defined>
    <meta:user-defined meta:name="OVERHEIDop.GmbID/DC.identifier">gmb-2015-28225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AM 14</meta:user-defined>
    <meta:user-defined meta:name="OVERHEIDop.woonplaats">Meppel</meta:user-defined>
    <meta:user-defined meta:name="OVERHEIDop.straatnaam">Westerstouwe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4-02</meta:user-defined>
    <meta:user-defined meta:name="OVERHEID.EPSG28992/DC.spatial">208958 521915</meta:user-defined>
    <meta:user-defined meta:name="OVERHEIDop.versieInformatie"/>
  </office:meta>
</office:document-meta>
</file>