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elft | Beleidsregels Participatiewet</text:p>
      <text:section text:name="zakelijke-mededeling_id1-3-2" text:style-name="zakelijke-mededeling">
        <text:section text:name="zakelijke-mededeling-tekst_id1-3-2-1" text:style-name="zakelijke-mededeling-tekst">
          <text:section text:name="tekst_id1-3-2-1-1" text:style-name="tekst">
            <text:p text:style-name="common-al">Het college heeft op 10 maart 2015 verschillende beleidsregels in het kader van de Participatiewet vastgesteld. Deze beleidsregels betreffen technische aanpassingen van beleidsregels die reeds bestonden onder de Wet werk en bijstand. </text:p>
            <text:p text:style-name="common-al">De volgende beleidsregels werden vastgesteld:</text:p>
            <text:list text:style-name="id1-3-2-1-1-3">
              <text:list-item text:style-override="id1-3-2-1-1-3-1">
                <text:number>1.</text:number>
                <text:p text:style-name="al">zoekperiode jongeren binnen de Participatiewet</text:p>
              </text:list-item>
              <text:list-item text:style-override="id1-3-2-1-1-3-2">
                <text:number>2.</text:number>
                <text:p text:style-name="al">AV-Delft 2015</text:p>
              </text:list-item>
              <text:list-item text:style-override="id1-3-2-1-1-3-3">
                <text:number>3.</text:number>
                <text:p text:style-name="al">algemene vrijlating inkomsten Participatiewet, IOAW en IOAZ 2015</text:p>
              </text:list-item>
              <text:list-item text:style-override="id1-3-2-1-1-3-4">
                <text:number>4.</text:number>
                <text:p text:style-name="al">gedeeltelijke vrijlating inkomsten alleenstaande ouders Participatiewet 2015</text:p>
              </text:list-item>
              <text:list-item text:style-override="id1-3-2-1-1-3-5">
                <text:number>5.</text:number>
                <text:p text:style-name="al">vrijlating onkostenvergoeding voor vrijwilligerswerk in het kader van de participatiewet, IOAW en IOAZ 2015</text:p>
              </text:list-item>
              <text:list-item text:style-override="id1-3-2-1-1-3-6">
                <text:number>6.</text:number>
                <text:p text:style-name="al">krediethypotheek en pandrecht Participatiewet 2015</text:p>
              </text:list-item>
              <text:list-item text:style-override="id1-3-2-1-1-3-7">
                <text:number>7.</text:number>
                <text:p text:style-name="al">bijzondere bijstand 2015 (participatiewet)</text:p>
              </text:list-item>
              <text:list-item text:style-override="id1-3-2-1-1-3-8">
                <text:number>8.</text:number>
                <text:p text:style-name="al">algemeen geaccepteerde arbeid en ontheffing van de plicht tot arbeidsinschakeling Participatie, IOAW en IOAZ 2015</text:p>
              </text:list-item>
              <text:list-item text:style-override="id1-3-2-1-1-3-9">
                <text:number>9.</text:number>
                <text:p text:style-name="al">terug- en invordering Participatiewet, IOAW, IOAZ en Bbz 2015.</text:p>
              </text:list-item>
            </text:list>
            <text:p text:style-name="common-al"> </text:p>
            <text:p text:style-name="common-al">Tegelijk zijn de volgende (huidige beleidsregels ingetrokken):</text:p>
            <text:list text:style-name="id1-3-2-1-1-6">
              <text:list-item text:style-override="id1-3-2-1-1-6-1">
                <text:number>1.</text:number>
                <text:p text:style-name="al">beoordeling zoekperiode van vier weken voor jongeren</text:p>
              </text:list-item>
              <text:list-item text:style-override="id1-3-2-1-1-6-2">
                <text:number>2.</text:number>
                <text:p text:style-name="al">AV-Delft</text:p>
              </text:list-item>
              <text:list-item text:style-override="id1-3-2-1-1-6-3">
                <text:number>3.</text:number>
                <text:p text:style-name="al">vrijlating inkomsten vrijwilligerswerk WWB, IOAW en IOAZ</text:p>
              </text:list-item>
              <text:list-item text:style-override="id1-3-2-1-1-6-4">
                <text:number>4.</text:number>
                <text:p text:style-name="al">gedeeltelijke vrijlating inkomsten van alleenstaand ouders</text:p>
              </text:list-item>
              <text:list-item text:style-override="id1-3-2-1-1-6-5">
                <text:number>5.</text:number>
                <text:p text:style-name="al">vrijlating onkostenvergoeding voor vrijwilligerswerk </text:p>
              </text:list-item>
              <text:list-item text:style-override="id1-3-2-1-1-6-6">
                <text:number>6.</text:number>
                <text:p text:style-name="al">krediethypotheek en -pand WWB</text:p>
              </text:list-item>
              <text:list-item text:style-override="id1-3-2-1-1-6-7">
                <text:number>7.</text:number>
                <text:p text:style-name="al">bijzondere bijstand</text:p>
              </text:list-item>
              <text:list-item text:style-override="id1-3-2-1-1-6-8">
                <text:number>8.</text:number>
                <text:p text:style-name="al">algemeen geaccepteerde arbeid en ontheffing van de plicht tot arbeidsinschakeling WWB, IOAW en IOAZ 2012</text:p>
              </text:list-item>
              <text:list-item text:style-override="id1-3-2-1-1-6-9">
                <text:number>9.</text:number>
                <text:p text:style-name="al">terugvordering WWB, IOAW, IOAZ, Bbz 2013.</text:p>
              </text:list-item>
            </text:list>
            <text:p text:style-name="common-al"> </text:p>
            <text:p text:style-name="common-al">
            <text:span text:style-name="nadrukvet">Inzage</text:span>
          </text:p>
            <text:p text:style-name="last-al">De wijzigingen kunt u inzien op <text:a xlink:href="http://www.delft.nl/" xlink:type="simple">www.delft.nl</text:a> – klik onder ‘Inwoners’ op ‘Gemeente en democratie’ en kijk vervolgens bij ‘Bestuur’ onder ‘Regels en verorde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22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2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2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Beleidsregels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22</meta:user-defined>
    <meta:user-defined meta:name="OVERHEIDop.GmbID/DC.identifier">gmb-2015-282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S 87</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OVERHEID.EPSG28992/DC.spatial">84381 447508</meta:user-defined>
    <meta:user-defined meta:name="OVERHEIDop.versieInformatie"/>
  </office:meta>
</office:document-meta>
</file>