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7 maart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3	Bankastraat en Lepelaar te Meppel	kappen van drie bomen in verband met plaatsing ondergrondse containers	08-05-2015</text:p>
            <text:p text:style-name="common-al">25-03	B. van der Helststraat 55 t/m 87 te Meppel nieuwbouw van een complex met 16 appartementen in een bestaand winkelcentrum met een esthetische aanpassing van het bestaande winkelcentrum 07-05-2015</text:p>
            <text:p text:style-name="common-al">26-03	7941 HG Stationsweg 70 C te Meppel gedeeltelijk inpandig veranderen van een stationsgebouw tot adviesruimte	08-05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7-03	Rogat ter hoogte van nummer 38 te Rogat kappen van een es	09-05-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821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1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18</meta:user-defined>
    <meta:user-defined meta:name="OVERHEIDop.GmbID/DC.identifier">gmb-2015-2821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HA 1a</meta:user-defined>
    <meta:user-defined meta:name="OVERHEIDop.woonplaats">Meppel</meta:user-defined>
    <meta:user-defined meta:name="OVERHEIDop.straatnaam">Hugo de Groot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02</meta:user-defined>
    <meta:user-defined meta:name="OVERHEID.EPSG28992/DC.spatial">209061 524168</meta:user-defined>
    <meta:user-defined meta:name="OVERHEIDop.versieInformatie"/>
  </office:meta>
</office:document-meta>
</file>