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roekhuizen 14 te Broekhuizen, herbouw van een schuur voorzien van zonnepanelen naast het rijksmonument. Uitgebreide procedure verleend:</text:p>
      <text:section text:name="zakelijke-mededeling_id1-3-2" text:style-name="zakelijke-mededeling">
        <text:section text:name="zakelijke-mededeling-tekst_id1-3-2-1" text:style-name="zakelijke-mededeling-tekst">
          <text:section text:name="tekst_id1-3-2-1-1" text:style-name="tekst">
            <text:p text:style-name="common-al">Verleende vergunningen (Wet algemene bepalingen omgevingsrecht uitgebreide procedure)<text:span text:style-name="nadrukvet"/></text:p>
            <text:p text:style-name="common-al">Het college maakt bekend dat zij de volgende omgevingsvergunning hebben verleend: </text:p>
            <text:p text:style-name="common-al">Locatie: <text:span text:style-name="nadrukvet"><text:span text:style-name="nadrukcur">Broekhuizen 14</text:span></text:span> te Broekhuizen. Betreft: <text:span text:style-name="nadrukvet"><text:span text:style-name="nadrukcur">herbouw van een schuur voorzien van zonnepanelen naast het rijksmonument</text:span></text:span><text:span text:style-name="nadrukvet"><text:span text:style-name="nadrukcur">. </text:span></text:span>Het besluit is <text:span text:style-name="nadrukvet"><text:span text:style-name="nadrukcur">niet</text:span></text:span> gewijzigd ten opzichte van het ontwerpbesluit. </text:p>
            <text:p text:style-name="tussenkopcur">
            <text:span text:style-name="nadrukvet">Inzage:</text:span>
          </text:p>
            <text:p text:style-name="common-al">U kunt het besluit en de bijbehorende stukken met ingang van <text:span text:style-name="nadrukvet"><text:span text:style-name="nadrukcur">2 april 2015</text:span></text:span> gedurende zes weken inzien in het Stadhuis, Grote Oever 26 te Meppel. U kunt de stukken elke werkdag inzien van 08.30 tot 17.00 uur en tevens op vrijdagavond van 17.00 tot 20.00. </text:p>
            <text:p text:style-name="tussenkopcur">
            <text:span text:style-name="nadrukvet">Beroep en voorlopige voorziening</text:span>
          </text:p>
            <text:p text:style-name="last-al">Tijdens de periode van ter inzage legging kunnen belanghebbenden een gemotiveerd beroepsschrift tegen het besluit indienen. Het beroepschrift richt u aan de sector Bestuursrecht van de Rechtbank Noord-Nederland, afdeling bestuursrecht, postbus 150, 9700 AE te GRONINGEN. Beroep kan alleen worden ingesteld door degene die tijdig zienswijzen heeft ingebracht tegen het ontwerpbesluit. Op deze regel bestaan 2 uitzonderingen:</text:p>
            <text:list text:style-name="id1-3-2-1-1-8">
              <text:list-item text:style-override="id1-3-2-1-1-8-1">
                <text:number>a.</text:number>
                <text:p text:style-name="al">Het beroep beperkt zich tot de eventuele wijzigingen in de beschikking die afwijken van het gepubliceerde ontwerp.</text:p>
              </text:list-item>
              <text:list-item text:style-override="id1-3-2-1-1-8-2">
                <text:number>b.</text:number>
                <text:p text:style-name="al">Belanghebbende kan redelijkerwijs niet worden verweten geen zienswijze over de ontwerpbeschikking te hebben ingediend. Tegelijk met het beroep kunnen belanghebbenden een verzoek indienen tot het treffen van een voorlopige voorziening bij de Voorzieningenrechter van de Rechtbank Noord-Nederland, Postbus 150, 9700 AD Groningen. Ons besluit wordt niet van kracht voordat op een dergelijk verzoek is beslist. Voor het indienen van een beroepschrift of een verzoek om een voorlopige voorziening is griffierecht verschuldigd. U kunt ook digitaal beroep instellen bij genoemde rechtbank via http://loket.rechtspraak.nl/bestuursrecht. Daarvoor moet u wél beschikken over een digitale handtekening (DigiD). Kijk op genoemde site voor de precieze voorwaard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2821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1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1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khuizen 14 te Broekhuizen, herbouw van een schuur voorzien van zonnepanelen naast het rijksmonument. Uitgebreide procedure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17</meta:user-defined>
    <meta:user-defined meta:name="OVERHEIDop.GmbID/DC.identifier">gmb-2015-28217</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65AB 14</meta:user-defined>
    <meta:user-defined meta:name="OVERHEIDop.woonplaats">Broekhuizen</meta:user-defined>
    <meta:user-defined meta:name="OVERHEIDop.straatnaam">Broekhuizen</meta:user-defined>
    <meta:user-defined meta:name="OVERHEID.Gemeente/OVERHEID.authority">Meppel</meta:user-defined>
    <meta:user-defined meta:name="OVERHEIDgvop.Informatietype/DC.type">Beschikkingen | afhandeling</meta:user-defined>
    <meta:user-defined meta:name="OVERHEID.Gemeente/DCTERMS.publisher">Meppel</meta:user-defined>
    <meta:user-defined meta:name="xs:date/OVERHEIDop.startdatum">2015-04-02</meta:user-defined>
    <meta:user-defined meta:name="OVERHEID.EPSG28992/DC.spatial">213837 524168</meta:user-defined>
    <meta:user-defined meta:name="OVERHEIDop.versieInformatie"/>
  </office:meta>
</office:document-meta>
</file>