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gen vergunningen APV/evenementen/horeca week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<text:span text:style-name="nadrukvet"><text:span text:style-name="nadrukcur">25</text:span></text:span><text:span text:style-name="nadrukvet"><text:span text:style-name="nadrukcur">maart</text:span></text:span><text:span text:style-name="nadrukcur">2015 </text:span>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3-03 7941 KK Het Vledder 1 te Meppel uitoefenen van een drank-, horeca- en slijterijbedrijf</text:p>
            <text:p text:style-name="common-al">24-03 Bleekerseiland te Meppel Kermis 10 t/m 14 juni 2015</text:p>
            <text:p text:style-name="common-al">23-03 Hovendwarsstraat te Meppel Nationale Straatspeeldag 10 juni 2015</text:p>
            <text:p text:style-name="common-al">23-03 7941 KK Het Vledder 1 te Meppel Horecavergunning voor het exploiteren van een horecabedrijf, Jumbo </text:p>
            <text:p text:style-name="common-al">25-03 Kerkplein te Meppel verstrekken van zwakalcoholhoudende drank tijdens Donderdag Meppeldagen 2015, IJs &amp; Koffiesalon Huberts</text:p>
            <text:p text:style-name="common-al">23-03 Slotplantsoen te Meppel verstrekken van zwakalcoholhoudende drank tijdens het Alex Anders Festival 17 april 2015</text:p>
            <text:p text:style-name="common-al">25-03 De Wheem te Meppel verstrekken van zwakalcoholhoudende drank tijdens Koningsdag 27 april 2015, de heer Chang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25-03 Nijeveen en omgeving (start en finish Tussenboersweg) Wielerronde 24 juli en Wielertijdrit 25 juli 2015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
                      Nr. 28216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216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216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vergunningen APV/evenementen/horeca week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8216</meta:user-defined>
    <meta:user-defined meta:name="OVERHEIDop.GmbID/DC.identifier">gmb-2015-28216</meta:user-defined>
    <meta:user-defined meta:name="OVERHEID.Gemeente/DC.creator">Meppel</meta:user-defined>
    <meta:user-defined meta:name="OVERHEID.TaxonomieBeleidsagenda/OVERHEID.category">Economie | Toerism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41LC 2</meta:user-defined>
    <meta:user-defined meta:name="OVERHEIDop.woonplaats">Meppel</meta:user-defined>
    <meta:user-defined meta:name="OVERHEIDop.straatnaam">Vledderstraat</meta:user-defined>
    <meta:user-defined meta:name="OVERHEID.Gemeente/OVERHEID.authority">Meppel</meta:user-defined>
    <meta:user-defined meta:name="OVERHEIDgvop.Informatietype/DC.type">Beschikkingen | aanvraag</meta:user-defined>
    <meta:user-defined meta:name="OVERHEID.Gemeente/DCTERMS.publisher">Meppel</meta:user-defined>
    <meta:user-defined meta:name="xs:date/OVERHEIDop.startdatum">2015-04-02</meta:user-defined>
    <meta:user-defined meta:name="OVERHEID.EPSG28992/DC.spatial">209470 523656</meta:user-defined>
    <meta:user-defined meta:name="OVERHEIDop.versieInformatie"/>
  </office:meta>
</office:document-meta>
</file>