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7 maart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3	7941 GA Zuideinde 25 te Meppel	uitoefenen van een drank- en horecabedrijf, Clouso	02-05-2015			</text:p>
            <text:p text:style-name="common-al">25-03	Kerkplein en de Wheem in Meppel	Koopzondagen en braderieën 29 maart, 5 mei, 14 juni, 27 september, 20 oktober, 29 november, 20 en 27 december 2015</text:p>
            <text:p text:style-name="common-al">	07-05-2015</text:p>
            <text:p text:style-name="common-al">20-03	7941 LA Grote Kerkstraat 19 te Meppel	Horecavergunning - veranderen van snackbar Hans &amp; Frietje naar Cafe de Belhamel	02-05-2015</text:p>
            <text:p text:style-name="common-al">20-03	7941 GA Zuideinde 25 te Meppel	horecavergunning voor de onderdelen Exploitatie, Sluitingstijden en Terras, overname Clouso	02-05-2015</text:p>
            <text:p text:style-name="common-al">23-03	Kerkplein te Meppel	standplaats op de weekmarkt op donderdag met een viskraam	05-05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3	Nijeveen en omgeving (start en finish Tussenboersweg)	Wielerronde 24 juli en Wielertijdrit 25 juli 2015	09-05-2015</text:p>
            <text:p text:style-name="common-al">23-03	Nijeveen en omgeving	Vrouwen triatlon Nijeveen 13 juni 2015	05-05-2015</text:p>
            <text:p text:style-name="common-al">27-03	Nieuweweg te Nijeveen	verstrekken van zwakalcoholhoudende drank tijdens Koningsdag 27 april 2015 Nijeveen</text:p>
            <text:p text:style-name="common-al"> 	09-05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821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14</meta:user-defined>
    <meta:user-defined meta:name="OVERHEIDop.GmbID/DC.identifier">gmb-2015-28214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A 23b</meta:user-defined>
    <meta:user-defined meta:name="OVERHEIDop.woonplaats">Meppel</meta:user-defined>
    <meta:user-defined meta:name="OVERHEIDop.straatnaam">Zuideinde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02</meta:user-defined>
    <meta:user-defined meta:name="OVERHEID.EPSG28992/DC.spatial">209368 523349</meta:user-defined>
    <meta:user-defined meta:name="OVERHEIDop.versieInformatie"/>
  </office:meta>
</office:document-meta>
</file>