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71 IJsclubweg 2 te Tilburg, plaatsen van tijdelijke club-accommodatie, verzonden 3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1 - Z-HZ_WABO-2014-02971 - B - IJsclubweg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21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1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1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71 IJsclubweg 2 te Tilburg, plaatsen van tijdelijke club-accommodatie, verzonden 3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12</meta:user-defined>
    <meta:user-defined meta:name="OVERHEIDop.GmbID/DC.identifier">gmb-2015-282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AC 55</meta:user-defined>
    <meta:user-defined meta:name="OVERHEIDop.woonplaats">Tilburg</meta:user-defined>
    <meta:user-defined meta:name="OVERHEIDop.straatnaam">IJsclub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0</meta:user-defined>
    <meta:user-defined meta:name="xs:date/OVERHEIDop.einddatum">2015-04-01</meta:user-defined>
    <meta:user-defined meta:name="OVERHEID.EPSG28992/DC.spatial">135931 395888</meta:user-defined>
    <meta:user-defined meta:name="OVERHEIDop.versieInformatie"/>
  </office:meta>
</office:document-meta>
</file>