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87 Dr. Ahausstraat 1 te Tilburg, veranderen en vergroten van het onderwijsgebouw (4b) op het complex van De Rooi Pannen, verzonden 3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1 - Z-HZ_WABO-2014-03287 - B - Dr. Ahaus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21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1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1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87 Dr. Ahausstraat 1 te Tilburg, veranderen en vergroten van het onderwijsgebouw (4b) op het complex van De Rooi Pannen, verzonden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10</meta:user-defined>
    <meta:user-defined meta:name="OVERHEIDop.GmbID/DC.identifier">gmb-2015-282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K 658</meta:user-defined>
    <meta:user-defined meta:name="OVERHEIDop.woonplaats">Tilburg</meta:user-defined>
    <meta:user-defined meta:name="OVERHEIDop.straatnaam">Dr. Aha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2560 397826</meta:user-defined>
    <meta:user-defined meta:name="OVERHEIDop.versieInformatie"/>
  </office:meta>
</office:document-meta>
</file>