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79 Hasseltstraat 91 te Tilburg, wijzigen van de voorgevel, verzonden 3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2 - Z-HZ_WABO-2015-00479 - B - Hasseltstraat 9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20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0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0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79 Hasseltstraat 91 te Tilburg, wijzigen van de voorgevel, verzonden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09</meta:user-defined>
    <meta:user-defined meta:name="OVERHEIDop.GmbID/DC.identifier">gmb-2015-282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H 91</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1</meta:user-defined>
    <meta:user-defined meta:name="xs:date/OVERHEIDop.einddatum">2015-04-02</meta:user-defined>
    <meta:user-defined meta:name="OVERHEID.EPSG28992/DC.spatial">132991 398343</meta:user-defined>
    <meta:user-defined meta:name="OVERHEIDop.versieInformatie"/>
  </office:meta>
</office:document-meta>
</file>