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ERCELEN HOEK STADIONWEG – K R POSTSTRAAT, HOEK ROTSTERGAASTWEG – INDUSTRIEWEG, HOEK WEINMAKKER – HASKERUITGANG, BIJ ROTONDE ROTTUMERWEG – BURGEMEESTER FALKENAWEG EN BIJ ROTONDE DS KINGWEG – OUDE VEENSCHEIDING ALLEN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5 reclame-frames (inclusief doeken) op de percelen hoek Stadionweg - K R Poststraat, hoek Rotstergaastweg - Industrieweg, hoek Weinmakker - Haskeruitgang, bij rotonde Rottumerweg - Burgemeester Falkenaweg en bij rotonde Ds Kingweg - Oude Veenscheiding allen te Heerenveen (30-03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20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ERCELEN HOEK STADIONWEG – K R POSTSTRAAT, HOEK ROTSTERGAASTWEG – INDUSTRIEWEG, HOEK WEINMAKKER – HASKERUITGANG, BIJ ROTONDE ROTTUMERWEG – BURGEMEESTER FALKENAWEG EN BIJ ROTONDE DS KINGWEG – OUDE VEENSCHEIDING ALLEN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207</meta:user-defined>
    <meta:user-defined meta:name="OVERHEIDop.GmbID/DC.identifier">gmb-2015-2820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K.R. Poststraat</meta:user-defined>
    <meta:user-defined meta:name="OVERHEIDop.woonplaats">Heerenveen</meta:user-defined>
    <meta:user-defined meta:name="OVERHEIDop.woonplaats">Heerenveen</meta:user-defined>
    <meta:user-defined meta:name="OVERHEIDop.straatnaam">Oude Veenscheiding</meta:user-defined>
    <meta:user-defined meta:name="OVERHEID.PostcodeHuisnummer/OVERHEIDop.postcodeHuisnummer">8447CK 111</meta:user-defined>
    <meta:user-defined meta:name="OVERHEIDop.woonplaats">Heerenveen</meta:user-defined>
    <meta:user-defined meta:name="OVERHEIDop.straatnaam">Haskeruitgang</meta:user-defined>
    <meta:user-defined meta:name="OVERHEID.PostcodeHuisnummer/OVERHEIDop.postcodeHuisnummer">8444AR 1</meta:user-defined>
    <meta:user-defined meta:name="OVERHEIDop.woonplaats">Heerenveen</meta:user-defined>
    <meta:user-defined meta:name="OVERHEIDop.straatnaam">Industri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624 553176</meta:user-defined>
    <meta:user-defined meta:name="OVERHEID.EPSG28992/DC.spatial">191842 551615</meta:user-defined>
    <meta:user-defined meta:name="OVERHEID.EPSG28992/DC.spatial">190747 551986</meta:user-defined>
    <meta:user-defined meta:name="OVERHEID.EPSG28992/DC.spatial">189640 553649</meta:user-defined>
    <meta:user-defined meta:name="OVERHEID.EPSG28992/DC.spatial">192488 549983</meta:user-defined>
    <meta:user-defined meta:name="OVERHEIDop.versieInformatie"/>
  </office:meta>
</office:document-meta>
</file>