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Roderwolderweg 10 te Foxwol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Roderwolderweg 10</text:p>
            <text:p text:style-name="common-al">Activiteit: het oprichten kapschuur</text:p>
            <text:p text:style-name="common-al">Datum verlening: 26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820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Roderwolderweg 10 te Foxwold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06</meta:user-defined>
    <meta:user-defined meta:name="OVERHEIDop.GmbID/DC.identifier">gmb-2015-2820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4TA 10</meta:user-defined>
    <meta:user-defined meta:name="OVERHEIDop.woonplaats">Foxwolde</meta:user-defined>
    <meta:user-defined meta:name="OVERHEIDop.straatnaam">Roderwol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78 574059</meta:user-defined>
    <meta:user-defined meta:name="OVERHEIDop.versieInformatie"/>
  </office:meta>
</office:document-meta>
</file>