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prestatie/sponsorloop op 18 april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1 maart 2015 is de volgende vergunning ver­leend:</text:p>
            <text:p text:style-name="common-al"/>
            <text:p text:style-name="common-al">Burgum, Ds. Talmasingel/Markt ter hoogte van De Pleats, Slach om ‘e Mar, prestatie/sponsorloop, met diverse activiteiten. Start/finish Slach om ‘e Mar op de Ds. Talmasingel. Lifestylefair en overige activiteiten bij Partycentrum De Pleats en Schoolstraat/winkelcentrum. De Ds. Talmasingel wordt gedurende de activiteiten afgesloten voor verkeer op 18 april 2015.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1 maart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8205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5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restatie/sponsorloop op 18 april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8205</meta:user-defined>
    <meta:user-defined meta:name="OVERHEIDop.GmbID/DC.identifier">gmb-2015-28205</meta:user-defined>
    <meta:user-defined meta:name="OVERHEID.Gemeente/DC.creator">Tytsjerksteradie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N 1</meta:user-defined>
    <meta:user-defined meta:name="OVERHEIDop.woonplaats">Burgum</meta:user-defined>
    <meta:user-defined meta:name="OVERHEIDop.straatnaam">Ds. Talma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3-31</meta:user-defined>
    <meta:user-defined meta:name="xs:date/OVERHEIDop.einddatum">2015-05-12</meta:user-defined>
    <meta:user-defined meta:name="OVERHEID.EPSG28992/DC.spatial">195767 578610</meta:user-defined>
    <meta:user-defined meta:name="OVERHEIDop.versieInformatie"/>
  </office:meta>
</office:document-meta>
</file>