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gels subsidie ondersteuningsin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heeft op 3 februari 2015 de nadere regels subsidie ondersteuningsinnovatie vastgesteld. In de raadsvergadering op 19 maart 2015 heeft de gemeenteraad de subsidieplafonds behorende bij deze regeling voor organisaties vastgesteld op € 54.000,- en voor burgerinitiatieven op € 26.000,-. Het besluit treedt in werking op 1 april 2015. De nadere regels zijn ook in te zien op www.delfzijl.nl, 'Bekendmakingen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
                      Nr. 28203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0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0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els subsidie ondersteuningsinnov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203</meta:user-defined>
    <meta:user-defined meta:name="OVERHEIDop.GmbID/DC.identifier">gmb-2015-28203</meta:user-defined>
    <meta:user-defined meta:name="OVERHEID.Gemeente/DC.creator">Delfzijl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elfzijl</meta:user-defined>
    <meta:user-defined meta:name="OVERHEIDgvop.Informatietype/DC.type">Beleidsregels</meta:user-defined>
    <meta:user-defined meta:name="OVERHEID.Gemeente/DCTERMS.publisher">Delfzijl</meta:user-defined>
    <meta:user-defined meta:name="OVERHEID.Gemeente/DC.spatial">Delfzijl</meta:user-defined>
    <meta:user-defined meta:name="OVERHEIDop.versieInformatie"/>
  </office:meta>
</office:document-meta>
</file>