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jubileumfeest 100 jaar dorpsbelang Eastermar op 24 en 25 april 2015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1 maart 2015 is de volgende vergunning ver­leend:</text:p>
            <text:p text:style-name="common-al"/>
            <text:p text:style-name="common-al">Eastermar, Komerk, parkeerterrein bij de ijsbaan, jubileumfeest 100 jaar dorpsbelang Eastermar op 24 en 25 april 2015. Op zaterdag tot 23.00 uur live muziek op de Komerk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1 maart 2015 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20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jubileumfeest 100 jaar dorpsbelang Eastermar op 24 en 25 april 2015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00</meta:user-defined>
    <meta:user-defined meta:name="OVERHEIDop.GmbID/DC.identifier">gmb-2015-2820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M 3</meta:user-defined>
    <meta:user-defined meta:name="OVERHEIDop.woonplaats">Eastermar</meta:user-defined>
    <meta:user-defined meta:name="OVERHEIDop.straatnaam">Snakker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31</meta:user-defined>
    <meta:user-defined meta:name="xs:date/OVERHEIDop.einddatum">2015-05-12</meta:user-defined>
    <meta:user-defined meta:name="OVERHEID.EPSG28992/DC.spatial">199807 576680</meta:user-defined>
    <meta:user-defined meta:name="OVERHEIDop.versieInformatie"/>
  </office:meta>
</office:document-meta>
</file>