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12 woningen Neerlandiastraat ongenummerd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 Neerlandiastraat ongenummerd in Gaanderen</text:p>
            <text:p text:style-name="common-al">Omschrijving : bouwen van 12 woningen</text:p>
            <text:p text:style-name="common-al">Dossiernummer : 20140848</text:p>
            <text:p text:style-name="common-al"/>
            <text:p text:style-name="last-al">Vanaf 2 april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3 me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819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9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9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12 woningen Neerlandiastraat ongenummerd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98</meta:user-defined>
    <meta:user-defined meta:name="OVERHEIDop.GmbID/DC.identifier">gmb-2015-28198</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Gaanderen</meta:user-defined>
    <meta:user-defined meta:name="OVERHEIDop.straatnaam">Neerlandia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1094 438320</meta:user-defined>
    <meta:user-defined meta:name="OVERHEIDop.versieInformatie"/>
  </office:meta>
</office:document-meta>
</file>