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460 Korvelseweg 201 te Tilburg, veranderen van een logiesgebouw tot 3 appartementen, verzonden 31 maart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2 - Z-HZ_WABO-2015-00460 - B - Korvelseweg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819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9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9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460 Korvelseweg 201 te Tilburg, veranderen van een logiesgebouw tot 3 appartementen, verzonden 3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97</meta:user-defined>
    <meta:user-defined meta:name="OVERHEIDop.GmbID/DC.identifier">gmb-2015-281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JE 201</meta:user-defined>
    <meta:user-defined meta:name="OVERHEIDop.woonplaats">Tilburg</meta:user-defined>
    <meta:user-defined meta:name="OVERHEIDop.straatnaam">Korvel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3-31</meta:user-defined>
    <meta:user-defined meta:name="xs:date/OVERHEIDop.einddatum">2015-04-02</meta:user-defined>
    <meta:user-defined meta:name="OVERHEID.EPSG28992/DC.spatial">133146 395796</meta:user-defined>
    <meta:user-defined meta:name="OVERHEIDop.versieInformatie"/>
  </office:meta>
</office:document-meta>
</file>