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rouwenerveen, Zuideind 39 , het bouwen van een nieuwe bedrijfshal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6-03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veen</text:span>
          </text:p>
            <text:p text:style-name="last-al">Zuideind 39 , 9525 TJ, het bouwen van een nieuwe bedrijfshal, 49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8184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8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8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veen, Zuideind 39 , het bouwen van een nieuwe bedrijfshal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184</meta:user-defined>
    <meta:user-defined meta:name="OVERHEIDop.GmbID/DC.identifier">gmb-2015-28184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5TJ 39</meta:user-defined>
    <meta:user-defined meta:name="OVERHEIDop.woonplaats">Drouwenerveen</meta:user-defined>
    <meta:user-defined meta:name="OVERHEIDop.straatnaam">Zuideind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26</meta:user-defined>
    <meta:user-defined meta:name="xs:date/OVERHEIDop.einddatum">2015-05-06</meta:user-defined>
    <meta:user-defined meta:name="OVERHEID.EPSG28992/DC.spatial">254871 552882</meta:user-defined>
    <meta:user-defined meta:name="OVERHEIDop.versieInformatie"/>
  </office:meta>
</office:document-meta>
</file>