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 van diverse activiteiten aan de Haven Noorzijde 30 en de Waterboulevard ten behoeve van de opening van het nieuwe stadhuis op 24 mei 2015 tot en met 31 mei 2015. </text:p>
      <text:section text:name="zakelijke-mededeling_id1-3-2" text:style-name="zakelijke-mededeling">
        <text:section text:name="zakelijke-mededeling-tekst_id1-3-2-1" text:style-name="zakelijke-mededeling-tekst">
          <text:section text:name="tekst_id1-3-2-1-1" text:style-name="tekst">
            <text:p text:style-name="common-al">Gemeente Almelo voor het organisseren van diverse activiteiten aan de Haven Noordzijde 30 en de Waterboulevard ten behoeve van de opening van het nieuwe stadhuis op 24 mei 2015 tot en met 31 mei 2015.</text:p>
            <text:p text:style-name="common-al"/>
            <text:p text:style-name="last-al">Belanghebbenden kunnen tegen deze aanvraag om vergunning, tot 5 mei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15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5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5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van diverse activiteiten aan de Haven Noorzijde 30 en de Waterboulevard ten behoeve van de opening van het nieuwe stadhuis op 24 mei 2015 tot en met 3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155</meta:user-defined>
    <meta:user-defined meta:name="OVERHEIDop.GmbID/DC.identifier">gmb-2015-28155</meta:user-defined>
    <meta:user-defined meta:name="OVERHEID.Gemeente/DC.creator">Almelo</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op.woonplaats">Almelo</meta:user-defined>
    <meta:user-defined meta:name="OVERHEIDop.straatnaam">Van Rechteren Limpurgsingel|r:N349</meta:user-defined>
    <meta:user-defined meta:name="OVERHEIDop.woonplaats">Markelo</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04-07</meta:user-defined>
    <meta:user-defined meta:name="xs:date/OVERHEIDop.einddatum">2015-05-05</meta:user-defined>
    <meta:user-defined meta:name="OVERHEID.EPSG28992/DC.spatial">242648 486280</meta:user-defined>
    <meta:user-defined meta:name="OVERHEID.EPSG28992/DC.spatial">232203 468667</meta:user-defined>
    <meta:user-defined meta:name="OVERHEIDop.versieInformatie"/>
  </office:meta>
</office:document-meta>
</file>