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aanvragen omgevingsvergunning regulier en uitgebreid 7 april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om omgevingsvergunning hebben ontvangen:</text:p>
            <text:p text:style-name="common-al">Aanvragen reguliere procedure</text:p>
            <text:p text:style-name="common-al">Heinkenszand, Rozemarijnstraat ongenummerd, 30 maart 2015, het bouwen van een woning</text:p>
            <text:p text:style-name="common-al">'s-Heerenhoek, Emmastraat 2, 27 maart 2015, het realiseren van een aanbouw aan de bestaande woning</text:p>
            <text:p text:style-name="common-al"/>
            <text:p text:style-name="last-al">De publicatie van de aanvragen heeft een informatief karakter. Tegen een aanvraag kan geen bezwaarschrift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28140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40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40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aanvragen omgevingsvergunning regulier en uitgebreid 7 april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8140</meta:user-defined>
    <meta:user-defined meta:name="OVERHEIDop.GmbID/DC.identifier">gmb-2015-28140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51KB 8</meta:user-defined>
    <meta:user-defined meta:name="OVERHEIDop.woonplaats">Heinkenszand</meta:user-defined>
    <meta:user-defined meta:name="OVERHEIDop.straatnaam">Stenevate</meta:user-defined>
    <meta:user-defined meta:name="OVERHEID.Gemeente/OVERHEID.authority">Borsel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