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omgevingsvergunning Planetenlaan 168</text:p>
      <text:section text:name="zakelijke-mededeling_id1-3-2" text:style-name="zakelijke-mededeling">
        <text:section text:name="zakelijke-mededeling-tekst_id1-3-2-1" text:style-name="zakelijke-mededeling-tekst">
          <text:section text:name="tekst_id1-3-2-1-1" text:style-name="tekst">
            <text:p text:style-name="common-al">2014-08017 veranderen indeling gevels, verzonden 31 maart 2015</text:p>
            <text:p text:style-name="common-al">Ter Visie</text:p>
            <text:p text:style-name="tussenkopcur">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met daarbij behorende relevante stukken is in te zien, op grond van artikel 2.1, eerste lid, onder a, c en d, en de activiteit als genoemd in artikel 2.2, eerste lid, onder h, van de Wet algemene bepalingen omgevingsrecht (Wabo) vanaf  7 april 2015 tot en met 18 mei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3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Planetenlaan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38</meta:user-defined>
    <meta:user-defined meta:name="OVERHEIDop.GmbID/DC.identifier">gmb-2015-281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W 168</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55 491410</meta:user-defined>
    <meta:user-defined meta:name="OVERHEIDop.versieInformatie"/>
  </office:meta>
</office:document-meta>
</file>