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Gersteweg 18, 2153 GJ Nieuw-Vennep (AM 739), J. van der Graaf Dordrecht B.V., het veranderen van de tankopslag (aspecten bouwen en milieuneutraal veranderen van een inrichting), 02-04-2015, 2015-0001398 (verleend op 31-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13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Gersteweg 18, 2153 GJ Nieuw-Vennep (AM 739), J. van der Graaf Dordrecht B.V., het veranderen van de tankopslag (aspecten bouwen en milieuneutraal veranderen van een inrichting), 02-04-2015, 2015-0001398 (verleend op 31-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37</meta:user-defined>
    <meta:user-defined meta:name="OVERHEIDop.GmbID/DC.identifier">gmb-2015-281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4a</meta:user-defined>
    <meta:user-defined meta:name="OVERHEIDop.woonplaats">Nieuw-Vennep</meta:user-defined>
    <meta:user-defined meta:name="OVERHEIDop.straatnaam">Gerst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513 475704</meta:user-defined>
    <meta:user-defined meta:name="OVERHEIDop.versieInformatie"/>
  </office:meta>
</office:document-meta>
</file>