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met bezwaarmogelijkheid voor het verplaatsen van een bestaande schermhal t.b.v. tuinbouwdoeleinden - Sotaweg 21 in Roelofarendsveen - W20150017</text:p>
      <text:section text:name="zakelijke-mededeling_id1-3-2" text:style-name="zakelijke-mededeling">
        <text:section text:name="zakelijke-mededeling-tekst_id1-3-2-1" text:style-name="zakelijke-mededeling-tekst">
          <text:section text:name="tekst_id1-3-2-1-1" text:style-name="tekst">
            <text:p text:style-name="common-al">Verzenddatum: 1 april 2015</text:p>
            <text:p text:style-name="common-al">Activiteit(en): bouwen</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Wel kunt u een verzoek om schorsing of voorlopige voorziening indienen bij de voorzieningenrechter,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28135</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135</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135</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bezwaarmogelijkheid voor het verplaatsen van een bestaande schermhal t.b.v. tuinbouwdoeleinden - Sotaweg 21 in Roelofarendsveen - W2015001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8</meta:user-defined>
    <meta:user-defined meta:name="OVERHEIDop.publicationIssue">28135</meta:user-defined>
    <meta:user-defined meta:name="OVERHEIDop.GmbID/DC.identifier">gmb-2015-28135</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p.referentienummer">W20150017</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71GA 21</meta:user-defined>
    <meta:user-defined meta:name="OVERHEIDop.woonplaats">Roelofarendsveen</meta:user-defined>
    <meta:user-defined meta:name="OVERHEIDop.straatnaam">Sotaweg</meta:user-defined>
    <meta:user-defined meta:name="OVERHEID.Gemeente/OVERHEID.authority">Kaag en Braassem</meta:user-defined>
    <meta:user-defined meta:name="OVERHEIDgvop.Informatietype/DC.type">Beschikkingen | afhandeling</meta:user-defined>
    <meta:user-defined meta:name="OVERHEID.Gemeente/DCTERMS.publisher">Kaag en Braassem</meta:user-defined>
    <meta:user-defined meta:name="OVERHEID.EPSG28992/DC.spatial">103241 469751</meta:user-defined>
    <meta:user-defined meta:name="OVERHEIDop.versieInformatie"/>
  </office:meta>
</office:document-meta>
</file>