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Skagerrak 348, 2133 DX, Apotheek Skagerrak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Uitbreiding apotheek door plaatsing van een nieuwe verdieping op de huidige bebouw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8133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3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Skagerrak 348, 2133 DX, Apotheek Skagerrak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33</meta:user-defined>
    <meta:user-defined meta:name="OVERHEIDop.GmbID/DC.identifier">gmb-2015-281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3DX 384</meta:user-defined>
    <meta:user-defined meta:name="OVERHEIDop.woonplaats">Hoofddorp</meta:user-defined>
    <meta:user-defined meta:name="OVERHEIDop.straatnaam">Skagerrak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6102 480507</meta:user-defined>
    <meta:user-defined meta:name="OVERHEIDop.versieInformatie"/>
  </office:meta>
</office:document-meta>
</file>