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Utrechtsestraat 46-1 t/m 46-3, 46-10 t/m 46-18, 46-20 t/m 46-28, 46-30 t/m 46-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46-40 t/m 46-48</text:span>
          </text:p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Utrechtsestraat 46-1 t/m 46-3, 46-10 t/m 46-18, 46-20 t/m 46-28, 46-30 t/m 46-38, </text:span>
          </text:p>
            <text:p text:style-name="tussenkopcur">
            <text:span text:style-name="nadrukvet">46-40 t/m 46-48</text:span>
          </text:p>
            <text:p text:style-name="common-al">Omschrijving project: het herbestemmen van het gebouw naar woningen</text:p>
            <text:p text:style-name="last-al">Dossiernr: 1412008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13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Utrechtsestraat 46-1 t/m 46-3, 46-10 t/m 46-18, 46-20 t/m 46-28, 46-30 t/m 46-3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32</meta:user-defined>
    <meta:user-defined meta:name="OVERHEIDop.GmbID/DC.identifier">gmb-2015-2813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Z 46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8 444096</meta:user-defined>
    <meta:user-defined meta:name="OVERHEIDop.versieInformatie"/>
  </office:meta>
</office:document-meta>
</file>