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nabij Marasingel 249 e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nabij Marasingel 249 en 251</text:span>
          </text:p>
            <text:p text:style-name="common-al">Omschrijving project: het plaatsen van een tijdelijk 1 laags gebouw</text:p>
            <text:p text:style-name="last-al">Dossiernr: 150101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13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nabij Marasingel 249 en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31</meta:user-defined>
    <meta:user-defined meta:name="OVERHEIDop.GmbID/DC.identifier">gmb-2015-281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55 440285</meta:user-defined>
    <meta:user-defined meta:name="OVERHEIDop.versieInformatie"/>
  </office:meta>
</office:document-meta>
</file>