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een stolp</text:p>
            <text:p text:style-name="common-al">Locatie: Nes 9, 1741 NH in Schagen</text:p>
            <text:p text:style-name="common-al">Kenmerk: O-15-0130</text:p>
            <text:p text:style-name="last-al">Ingekomen: 31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813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3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3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130</meta:user-defined>
    <meta:user-defined meta:name="OVERHEIDop.GmbID/DC.identifier">gmb-2015-2813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NH 9</meta:user-defined>
    <meta:user-defined meta:name="OVERHEIDop.woonplaats">Schagen</meta:user-defined>
    <meta:user-defined meta:name="OVERHEIDop.straatnaam">Nes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602 534358</meta:user-defined>
    <meta:user-defined meta:name="OVERHEIDop.versieInformatie"/>
  </office:meta>
</office:document-meta>
</file>