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Hommel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Hommelstraat 58 </text:span>
          </text:p>
            <text:p text:style-name="common-al">Omschrijving project: het legaliseren van een dakterras</text:p>
            <text:p text:style-name="last-al">Dossiernr: 1412018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12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Hommel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29</meta:user-defined>
    <meta:user-defined meta:name="OVERHEIDop.GmbID/DC.identifier">gmb-2015-2812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L 58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07 444236</meta:user-defined>
    <meta:user-defined meta:name="OVERHEIDop.versieInformatie"/>
  </office:meta>
</office:document-meta>
</file>