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reguliere aanvraag omgevingsvergunning: Fortuna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waarbij de reguliere voorbereidingsprocedure van toepassing is, hebben </text:p>
            <text:p text:style-name="common-al">verlengd met maximaal 6 weken.</text:p>
            <text:p text:style-name="tussenkopcur">
            <text:span text:style-name="nadrukvet">Locatie:  Fortunastraat</text:span>
          </text:p>
            <text:p text:style-name="common-al">Omschrijving project: het realiseren van woningen boven het nog te bouwen winkelcentrum</text:p>
            <text:p text:style-name="last-al">Dossiernr: 14120163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28125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125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125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reguliere aanvraag omgevingsvergunning: Fortuna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8125</meta:user-defined>
    <meta:user-defined meta:name="OVERHEIDop.GmbID/DC.identifier">gmb-2015-28125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Arnhem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6825 440746</meta:user-defined>
    <meta:user-defined meta:name="OVERHEIDop.versieInformatie"/>
  </office:meta>
</office:document-meta>
</file>