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boom</text:p>
            <text:p text:style-name="common-al">Locatie: Damstraat 22, 1746 BB in Dirkshorn</text:p>
            <text:p text:style-name="common-al">Kenmerk: O-15-0109</text:p>
            <text:p text:style-name="common-al">Verzonden: 31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8124</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24</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24</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124</meta:user-defined>
    <meta:user-defined meta:name="OVERHEIDop.GmbID/DC.identifier">gmb-2015-2812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6BB 22</meta:user-defined>
    <meta:user-defined meta:name="OVERHEIDop.woonplaats">Dirkshorn</meta:user-defined>
    <meta:user-defined meta:name="OVERHEIDop.straatnaam">Dam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952 529415</meta:user-defined>
    <meta:user-defined meta:name="OVERHEIDop.versieInformatie"/>
  </office:meta>
</office:document-meta>
</file>