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rie bomen</text:p>
            <text:p text:style-name="common-al">Locatie: Hoge Buurt 3, 1744 KA in Sint Maarten</text:p>
            <text:p text:style-name="common-al">Kenmerk: O-15-0098</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812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2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22</meta:user-defined>
    <meta:user-defined meta:name="OVERHEIDop.GmbID/DC.identifier">gmb-2015-281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A 5</meta:user-defined>
    <meta:user-defined meta:name="OVERHEIDop.woonplaats">Sint Maarten</meta:user-defined>
    <meta:user-defined meta:name="OVERHEIDop.straatnaam">Hoge Buu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47 532102</meta:user-defined>
    <meta:user-defined meta:name="OVERHEIDop.versieInformatie"/>
  </office:meta>
</office:document-meta>
</file>