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omgevingsvergunning: Van Goghstraat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Van Goghstraat 55</text:span>
          </text:p>
            <text:p text:style-name="common-al">Omschrijving project: het plaatsen van een dakkapel</text:p>
            <text:p text:style-name="common-al">Dossiernr: 150101478</text:p>
            <text:p text:style-name="common-al">Datum besluit: 23 maart 2015</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8116</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6</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116</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omgevingsvergunning: Van Goghstraat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116</meta:user-defined>
    <meta:user-defined meta:name="OVERHEIDop.GmbID/DC.identifier">gmb-2015-28116</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3HD 5</meta:user-defined>
    <meta:user-defined meta:name="OVERHEIDop.woonplaats">Arnhem</meta:user-defined>
    <meta:user-defined meta:name="OVERHEIDop.straatnaam">Van Goghstraa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88730 445273</meta:user-defined>
    <meta:user-defined meta:name="OVERHEIDop.versieInformatie"/>
  </office:meta>
</office:document-meta>
</file>