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vier bomen</text:p>
            <text:p text:style-name="common-al">Locatie: Nieuwboerweg 7 a, 1738 BB in Waarland</text:p>
            <text:p text:style-name="common-al">Kenmerk: O-15-0093</text:p>
            <text:p text:style-name="common-al">Verzonden: 31 maart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28114</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4</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4</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14</meta:user-defined>
    <meta:user-defined meta:name="OVERHEIDop.GmbID/DC.identifier">gmb-2015-28114</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8BB 7a</meta:user-defined>
    <meta:user-defined meta:name="OVERHEIDop.woonplaats">Waarland</meta:user-defined>
    <meta:user-defined meta:name="OVERHEIDop.straatnaam">Nieuwboer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7683 527226</meta:user-defined>
    <meta:user-defined meta:name="OVERHEIDop.versieInformatie"/>
  </office:meta>
</office:document-meta>
</file>