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Rosendaalsestraat 3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Rosendaalsestraat 377 </text:span>
          </text:p>
            <text:p text:style-name="common-al">Omschrijving project: het intern verbouwen van een school tot 3 woningen</text:p>
            <text:p text:style-name="common-al">Dossiernr: 150101452</text:p>
            <text:p text:style-name="common-al">Datum besluit: 23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811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1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1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osendaalsestraat 3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112</meta:user-defined>
    <meta:user-defined meta:name="OVERHEIDop.GmbID/DC.identifier">gmb-2015-2811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CK 371</meta:user-defined>
    <meta:user-defined meta:name="OVERHEIDop.woonplaats">Arnhem</meta:user-defined>
    <meta:user-defined meta:name="OVERHEIDop.straatnaam">Rosendaal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187 444784</meta:user-defined>
    <meta:user-defined meta:name="OVERHEIDop.versieInformatie"/>
  </office:meta>
</office:document-meta>
</file>